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8" style:family="paragraph" style:parent-style-name="Tekst_20_przypisu_20_dolnego">
      <style:paragraph-properties fo:margin-left="1.27cm" fo:margin-right="0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Akapit_20_z_20_listą" style:list-style-name="WWNum1"/>
    <style:style style:name="P11" style:family="paragraph" style:parent-style-name="Akapit_20_z_20_listą" style:list-style-name="WWNum1">
      <style:text-properties style:font-name-complex="Arial"/>
    </style:style>
    <style:style style:name="P12" style:family="paragraph" style:parent-style-name="Tekst_20_przypisu_20_dolnego" style:list-style-name="WWNum2"/>
    <style:style style:name="T1" style:family="text">
      <style:text-properties style:font-name-complex="Arial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" style:family="text">
      <style:text-properties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</text:p>
      <text:p text:style-name="P1"><text:bookmark-start text:name="_Hlk507151674"/>Podstawa prawna: art.12 ustawy o systemie oświaty z dn. 7 września 1991r, Rozporządzenia MEN z dn. 14 kwietnia 1992r. w sprawie warunków <text:s text:c="15"/>i sposobu organizowania nauki religii w publicznych przedszkolach i szkołach z późniejszymi zmianami.</text:p>
      <text:p text:style-name="P2"><text:bookmark-end text:name="_Hlk507151674"/></text:p>
      <text:p text:style-name="P2">Oświadczam, że moja córka/mój syn</text:p>
      <text:p text:style-name="P2"/>
      <text:p text:style-name="P2">………………………………………………………………………………….</text:p>
      <text:p text:style-name="P3">(Imię i nazwisko, urodzona/y)</text:p>
      <text:p text:style-name="Standard"/>
      <text:p text:style-name="P4">Będzie uczestniczył/a <text:s/>w zajęciach z:</text:p>
      <text:list xml:id="list830719111903785372" text:style-name="WWNum1">
        <text:list-item>
          <text:p text:style-name="P11">religii rzymsko-katolickiej,</text:p>
        </text:list-item>
        <text:list-item>
          <text:p text:style-name="P11">religii………………………………………………… <text:s text:c="37"/></text:p>
        </text:list-item>
        <text:list-item>
          <text:p text:style-name="P11">etyki</text:p>
        </text:list-item>
        <text:list-item>
          <text:p text:style-name="P10">nie będzie uczęszczał na żadne z powyższych.</text:p>
        </text:list-item>
      </text:list>
      <text:p text:style-name="Standard"/>
      <text:p text:style-name="Standard"/>
      <text:p text:style-name="P5"><text:s text:c="2"/></text:p>
      <text:p text:style-name="P2"><text:s text:c="83"/></text:p>
      <text:p text:style-name="P2"><text:s text:c="79"/>……….………………………………………..</text:p>
      <text:p text:style-name="P5"><text:s text:c="3"/>podpisy<text:span text:style-name="Domyślna_20_czcionka_20_akapitu"><text:span text:style-name="T1"> rodziców/opiekunów prawnych <text:s text:c="2"/></text:span></text:span></text:p>
      <text:p text:style-name="P6"/>
      <text:p text:style-name="Standard"><text:span text:style-name="Domyślna_20_czcionka_20_akapitu"><text:span text:style-name="T2">Proszę dokonać wyboru poprzez </text:span></text:span><text:span text:style-name="Domyślna_20_czcionka_20_akapitu"><text:span text:style-name="T3">zakreślenie</text:span></text:span><text:span text:style-name="Domyślna_20_czcionka_20_akapitu"><text:span text:style-name="T2"> wg następujących możliwości:</text:span></text:span></text:p>
      <text:list xml:id="list8407565045787391513" text:style-name="WWNum2">
        <text:list-item>
          <text:p text:style-name="P12"><text:span text:style-name="Domyślna_20_czcionka_20_akapitu"><text:span text:style-name="T1">Uczeń będzie uczestniczył tylko w zajęciach z religii</text:span></text:span><text:span text:style-name="Domyślna_20_czcionka_20_akapitu"><text:span text:style-name="T4">, proszę zakreślić religię,</text:span></text:span></text:p>
        </text:list-item>
        <text:list-item>
          <text:p text:style-name="P12"><text:span text:style-name="Domyślna_20_czcionka_20_akapitu"><text:span text:style-name="T1">Uczeń </text:span></text:span><text:span text:style-name="Domyślna_20_czcionka_20_akapitu"><text:span text:style-name="T1">będzie uczestniczył tylko w zajęciach z etyki</text:span></text:span><text:span text:style-name="Domyślna_20_czcionka_20_akapitu"><text:span text:style-name="T4">, proszę zakreślić etykę,</text:span></text:span></text:p>
        </text:list-item>
        <text:list-item>
          <text:p text:style-name="P12"><text:span text:style-name="Domyślna_20_czcionka_20_akapitu"><text:span text:style-name="T1">Uczeń będzie uczestniczył w zajęciach z religii i z etyki</text:span></text:span><text:span text:style-name="Domyślna_20_czcionka_20_akapitu"><text:span text:style-name="T4">, proszę zakreślić religię i etykę,</text:span></text:span></text:p>
        </text:list-item>
        <text:list-item>
          <text:p text:style-name="P12"><text:span text:style-name="Domyślna_20_czcionka_20_akapitu"><text:span text:style-name="T1">Uczeń nie będzie uczestniczył ani w zajęciach z religii ani z etyki</text:span></text:span><text:span text:style-name="Domyślna_20_czcionka_20_akapitu"><text:span text:style-name="T4">, proszę <text:s/>zakreślać </text:span></text:span><text:span text:style-name="Domyślna_20_czcionka_20_akapitu"><text:span text:style-name="T4">ostatni punkt.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1.3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Nauczyciel</meta:initial-creator>
    <dc:creator>kancelaria</dc:creator>
    <meta:creation-date>2020-02-27T08:02:00Z</meta:creation-date>
    <dc:date>2020-02-27T08:02:00Z</dc:date>
    <meta:print-date>2020-02-27T07:58:00Z</meta:print-date>
    <meta:editing-cycles>3</meta:editing-cycles>
    <meta:editing-duration>PT60S</meta:editing-duration>
    <meta:document-statistic meta:table-count="0" meta:image-count="0" meta:object-count="0" meta:page-count="1" meta:paragraph-count="19" meta:word-count="137" meta:character-count="1190"/>
    <meta:template xlink:type="simple" xlink:actuate="onRequest" xlink:title="" xlink:href="../rok%20szkolny%202021-2022/rekrutacja/rok%20szkolny%202020-2021/rekrutacja%202020-2021/oświadczenie%20o%20religii.odt/Normal"/>
  </office:meta>
</office:document-meta>
</file>